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 style:family="paragraph" style:parent-style-name="Standard" style:list-style-name="L1"/>
    <style:style style:name="P5" style:family="paragraph" style:parent-style-name="Standard" style:list-style-name="L1">
      <style:text-properties fo:font-size="14pt" style:font-size-asian="14pt" style:font-size-complex="14pt"/>
    </style:style>
    <style:style style:name="P6" style:family="paragraph" style:parent-style-name="Standard" style:list-style-name="L2">
      <style:text-properties fo:font-size="14pt" style:font-size-asian="14pt" style:font-size-complex="14pt"/>
    </style:style>
    <style:style style:name="P7" style:family="paragraph" style:parent-style-name="Standard" style:list-style-name="L2"/>
    <style:style style:name="P8" style:family="paragraph" style:parent-style-name="Standard">
      <style:text-properties fo:font-size="16pt" fo:font-weight="bold" style:font-size-asian="16pt" style:font-weight-asian="bold" style:font-size-complex="16pt" style:font-weight-complex="bold"/>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AT RACOS</text:p>
      <text:p text:style-name="Standard">PRIMARIA COMUNEI RACOS</text:p>
      <text:p text:style-name="Standard">CUI 4646935</text:p>
      <text:p text:style-name="P8">SEZONUL 2025 15 NOI-2026 15 MARTIE</text:p>
      <text:p text:style-name="Standard"/>
      <text:p text:style-name="Standard"/>
      <text:p text:style-name="Standard"/>
      <text:p text:style-name="P1">CAIET DE SARCINI </text:p>
      <text:p text:style-name="P1">COMUNA <text:s/>RACOS</text:p>
      <text:p text:style-name="P1">pentru atribuirea serviciilor de</text:p>
      <text:p text:style-name="P1"><text:s/>"DESZĂPEZIRE PE DRUMURILE COMUNALE ŞI STRĂZI DE PE RAZA , UAT <text:s/>RACOS, COMUNEI RACOS - JUD. BRASOV</text:p>
      <text:p text:style-name="P1"><text:s/>САР.1. DATE GENERALE NIVEL DE INTERVENŢIE</text:p>
      <text:p text:style-name="P1"/>
      <text:p text:style-name="P1"/>
      <text:p text:style-name="P2"><text:s/>Drumurile sunt afectate în perioada de iarnă de fenomene meteorologice (ninsori, gheață, polei, etc.) ce pot determina înrăutățirea viabilităţii acestora, dificultăţi în desfăşurarea traficului sau chiar închiderea traficului rutier. </text:p>
      <text:p text:style-name="Standard">Î<text:span text:style-name="T1">n vederea asigurării circulaţiei rutiere pe aceste drumuri în condiţii de siguranță în timpul iernii, sunt necesar a fi executate o serie de servicii care să conducă la prevenirea şi combaterea lunecuşului şi a înzăpezirii acestora, inclusiv realizarea unei informări prompte privind starea drumurilor, pentru participanţii la trafic. Prezentul caiet de sarcini are ca obiect prestarea de servicii de deszăpezire şi de combatere à poleiului, cod CPV 90620000-9, pe următoarele sectoare de drumuri comunale. Procedura de achiziție publică avută în vedere pentru atribuirea serviciilor de „Deszăpezire drumuri comunale " este "cumpărare directă" ce se va finaliza prin încheierea unui contract de achiziție publică de lucrări.</text:span> </text:p>
      <text:p text:style-name="Standard"/>
      <text:p text:style-name="Standard"/>
      <text:p text:style-name="Standard">CAР.2. CATEGORIILE DE SERVICII CE FAC OBIECTUL ACHIZIŢIEI</text:p>
      <text:p text:style-name="Standard"/>
      <text:list xml:id="list6722709801188078549" text:style-name="L1">
        <text:list-item>
          <text:p text:style-name="P5">Tarif acţionare utilaje de deszăpezire (prețul va include manoperă şi combustibil).</text:p>
        </text:list-item>
        <text:list-item>
          <text:p text:style-name="P4"><text:span text:style-name="T1">Preţ procurare si transport material antiderapant. Ofertarea se va face conform prezentului caiet de sarcini, pentru deszăpezirea şi împrăștierea cu material antiderapant pe 14 km de drum pentru o singură dată. Oferta va cuprinde separat deszăpezirea respectiv împrăştierea cu material antiderapant pentru 14 km de drum. Intervenţia se va face in maxim 40 de minute.</text:span> </text:p>
        </text:list-item>
        <text:list-item>
          <text:p text:style-name="P5">➤ Prin lucrări de combatere a poleiului (lunecuşului) pe partea carosabilă a drumului se înţelege totalitatea activităţilor specifice constând în împrăştierea, prin diferite metode, de material antiderapant, având ca scop asigurarea siguranţei circulației rutiere. </text:p>
        </text:list-item>
        <text:list-item>
          <text:p text:style-name="P4"><text:span text:style-name="T1">➤ Prestaţiile ce fac obiectul prezentei proceduri de achiziţie se vor realiza în conformitate cu prevederile ,Normativ privind prevenirea şi combaterea înzăpezirii drumurilor publice" indicativ AND nr. 525.</text:span> </text:p>
        </text:list-item>
      </text:list>
      <text:p text:style-name="Standard"><text:soft-page-break/></text:p>
      <text:p text:style-name="Standard"/>
      <text:list xml:id="list1082970621393326123" text:style-name="L2">
        <text:list-item>
          <text:list>
            <text:list-item>
              <text:p text:style-name="P7">LUCRĂRI DE DESZĂPEZIRE</text:p>
              <text:p text:style-name="P7"/>
            </text:list-item>
            <text:list-item>
              <text:p text:style-name="P6"><text:s/>În funcţie de intensitatea fenomenelor meteorologice, lucrările de deszăpezire se desfăşoară de regulă în trei faze, respectiv:</text:p>
            </text:list-item>
            <text:list-item>
              <text:p text:style-name="P6"><text:s text:c="2"/>Prevenirea înzăpezirii drumurilor;</text:p>
            </text:list-item>
            <text:list-item>
              <text:p text:style-name="P6"><text:s text:c="2"/>Deszăpezirea drumurilor; </text:p>
            </text:list-item>
            <text:list-item>
              <text:p text:style-name="P6"><text:s/>Prevenirea înzăpezirii drumurilor Prevenirea înzăpezirii drumurilor se realizează mecanizat prin patrulare cu utilaje. Această acțiune se desfăşoară în timpul ninsorilor</text:p>
            </text:list-item>
          </text:list>
        </text:list-item>
      </text:list>
      <text:p text:style-name="P2"/>
      <text:list xml:id="list34711201" text:continue-numbering="true" text:style-name="L2">
        <text:list-item>
          <text:list>
            <text:list-item>
              <text:p text:style-name="P7"><text:s/>LUCRĂRI DE DESZĂPEZIRE </text:p>
            </text:list-item>
            <text:list-item>
              <text:p text:style-name="P6">În funcţie de intensitatea fenomenelor meteorologice, lucrările de deszăpezire se desfăşoară de regulă în trei faze, respectiv: </text:p>
            </text:list-item>
            <text:list-item>
              <text:p text:style-name="P6">3.1.1 Prevenirea înzăpezirii drumurilor; </text:p>
            </text:list-item>
            <text:list-item>
              <text:p text:style-name="P6">3.1.2 Deszăpezirea drumurilor; </text:p>
            </text:list-item>
            <text:list-item>
              <text:p text:style-name="P6">3.1.1 Prevenirea înzăpezirii drumurilor Prevenirea înzăpezirii drumurilor se realizează mecanizat prin patrulare cu utilaje. Această acțiune se desfăşoară în timpul ninsorilor </text:p>
            </text:list-item>
            <text:list-item>
              <text:p text:style-name="P7"/>
              <text:p text:style-name="P7"><text:s/><text:span text:style-name="T1">Deszăpezirea drumurilor În cazul în care zăpada depusă pe drum în strat uniform sau sub formă de suluri nu mai poate fi înlăturată prin acţiuni de patrulare (gredere semipurtate, auto cu lamă, UNIMOG, etc), iar circulaţia autovehiculelor este întreruptă, se va interveni cu utilaje pentru îndepărtarea zăpezii de pe partea carosabilă. În această situație, se pot folosi : - autofreze, - utilaje cu lamă (ex. autogredere, buldoexcavatoare,tractoare.etc) utilaje pe pneuri cu cupă frontală -utilaje cu lamă frontală </text:span></text:p>
            </text:list-item>
            <text:list-item>
              <text:p text:style-name="P7">După eliberarea părții carosabile de zăpadă, cordonul de zăpadă de pe acostamente se va evacua cu ajutorul utilajelor specifice în zona de siguranţă a drumului. Prin îndepărtarea zăpezii de pe platforma drumului se va urmări asigurarea condiţiilor pentru curățirea completă a părţii carosabile, degajarea acostamentelor şi asigurarea condițiilor pentru scurgerea apelor. După îndepărtarea zăpezii de pe platformă, se va continua curățirea părții carosabile acționându-se cu răspânditoarele de materiale antiderapante (dacă sunt condiții de formare a poleiului). </text:p>
            </text:list-item>
            <text:list-item>
              <text:p text:style-name="P6">Pe partea carosabilă a drumului se va acţiona cu utilaje pe pneuri. În cazuri excepționale, folosirea utilajelor cu şenile pentru curăţirea zăpezii de pe sectoarele de drum cu îmbrăcăminți moderne, se va face lăsând un strat de zăpadă suficient (10-15 cm) pentru protejarea părții carosabile, care se va înlătura apoi cu autogrederele sau cu autovehiculele cu lamă. </text:p>
            </text:list-item>
            <text:list-item>
              <text:p text:style-name="P6">În cazul zăpezilor mari, deszăpezirea drumurilor pietruite se realizează cu utilaje cu lamă orientabilă (buldozere, buldoexcavatoare, autogredere,etc.). Pentru zăpada depusă în strat uniform şi afânată, în grosime de până la 0,4 m sau depusă în suluri până la 0,6 m, pot fi folosite tractoarele rutiere cu lamă. La <text:soft-page-break/>grosimi mai mari, se va acționa cu tractoare şenilate, autogredere, etc. </text:p>
            </text:list-item>
            <text:list-item>
              <text:p text:style-name="P7"/>
              <text:p text:style-name="P7">3.1.3 Scurgerea apelor</text:p>
            </text:list-item>
            <text:list-item>
              <text:p text:style-name="P6"><text:s/>3.1.3.1 Scurgerea apelor de pe partea carosabilă In vederea asigurării scurgerii apelor de pe partea carosabilă şi acostamente după executarea lucrărilor de lărgire a drumului prin îndepărtarea zăpezii, se vor asigura, unde este necesar, şliţuri suficient de late, care să permită evacuarea apei din topirea zăpezii. In curbe, se va îndepărta zăpada din şanţuri, astfel ca la topirea zăpezii, apa să poată fi condusă spre locurile de scurgere, evitândú-se astfel formarea de gheață sau acoperirea unui sector de drum mai lung cu gheaţă,prin traversarea acesteia de pe o parte pe alta a drumului. </text:p>
            </text:list-item>
            <text:list-item>
              <text:p text:style-name="P7"><text:span text:style-name="T1">3.1.3.2 Scurgerea apelor în dreptul lucrărilor de artă La poduri, pasaje denivelate, viaducte şi podețe, zăpada va fi îndepărtată de pe coronamente, la bordură, trotuare şi pe o lungime de min. 10 m, înainte şi după acestea. Se vor desfunda de asemenea gurile de scurgere, şanţurile şi căminele de liniştire. Se îndepărtează şi curăță zăpada din dreptul parapeților grei din zidărie sau beton, executându-se totodată şliţuri la capetele şi la mijlocul acestora, unde este posibil, pentru a împiedica ca apa rezultată din topirea zăpezii să erodeze acostamentel</text:span>e.</text:p>
            </text:list-item>
            <text:list-item>
              <text:p text:style-name="P7"/>
            </text:list-item>
            <text:list-item>
              <text:p text:style-name="P7">3.1.3.3 La terminarea activității de deszăpezire la sfârsitul sezonului porțiunile de drum deszăpezite vor fi măturate cu utilaj adecvat pentru această activitate pentru a reduce împrăstierea emisiilor de praf. </text:p>
            </text:list-item>
            <text:list-item>
              <text:p text:style-name="P7"/>
              <text:p text:style-name="P7">3.2 LUCRĂRI DE COMBATERE A POLEIULUI ŞI LUNECUŞULUI</text:p>
            </text:list-item>
            <text:list-item>
              <text:p text:style-name="P7"/>
            </text:list-item>
            <text:list-item>
              <text:p text:style-name="P7"><text:span text:style-name="T1"><text:s/>Lunecuşul pe drum poate apărea în următoarele situații: - cale umedă și îngheţ, brumă groasă sau strat subţire de zăpadă, semitopită şi înghețată, - şlefuirea suprafeţelor de zăpadă prin alternanţa temperaturilor sub trafic, - ploaie pe suprafața căii rece, - ploaie de cristale de gheaţă, - furtună de zăpadă, - ceaţă şi temperaturi scăzute, - chiciură;</text:span> </text:p>
            </text:list-item>
            <text:list-item>
              <text:p text:style-name="P7"><text:span text:style-name="T1">Răspândirea materialului antiderapant se va executa cu autoutilaje speciale sau manual. Utilajele de răspândire a materialelor antiderapante trebuie să asigure o răspândire uniformă, pe toată lăţimea părţii carosabile. În cazul apariţiei poleiului, se va acţiona pe toată lungimea reţelei afectate de polei, pe toată lăţimea părții carosabile, acordând o atenţie deosebită sectoarelor periculoase. Întreg personalul din cadrul bazelor de deszăpezire, precum şi personalul care deserveşte utilajele şi mijloacele de transport va fi instruit corespunzător specificului activității sale. Prestatorul va purta toată răspunderea pe durata contractului pentru eventualele accidente, pagube sau alte efecte negative provocate ca urmare a nerespectării prevederilor prezentului caiet de sarcini.</text:span> </text:p>
            </text:list-item>
            <text:list-item>
              <text:p text:style-name="P7"/>
            </text:list-item>
            <text:list-item>
              <text:p text:style-name="P7"><text:soft-page-break/>3.3. SERVICIIDE INFORMARE PRIVIND ACTIVITĂȚILE DESFĂŞURATЕ </text:p>
            </text:list-item>
            <text:list-item>
              <text:p text:style-name="P6">La baza de deszăpezire a executantului se va organiza un serviciu operativ cu caracter permanent. În scopul coordonării utilajelor şi a echipelor de intervenţie, este necesar ca prestatorul să posede un sistem informațional propriu (telefon, telefon mobil, staţii de emisie-recepție). Toate utilajele, mijloace de transport, precum şi bazele de deszăpezire şi punctele de sprijin vor fi dotate cu mijloace de comunicare. </text:p>
            </text:list-item>
            <text:list-item>
              <text:p text:style-name="P6">Pentru a putea interveni în timp util, prestatorul are obligaţia să cunoască în orice moment situația reală de pe teren, organizând în acest scop modalitatea considerată oportună de obţinere a informaţiilor din teren. Prestatorul de servicii va proceda obligatoriu la informarea administratorului drumului. Informarea se va realiza zilnic şi va cuprinde: acţiona; - sectorul/ sectoarele de drum pe care urmează a se va - starea vremii : - cer; - precipitații ; - starea părţii carosabile care determină intervenţia şi tipul de activitate ce urmează a fi prestată; - utilajele cu care se acţionează (cu nr. de circulaţie, etc.) </text:p>
            </text:list-item>
            <text:list-item>
              <text:p text:style-name="P6">cantitățile de servicii cu care s-a acționat, pe fiecare categorie de servicii în parte (to material antiderapant, ore funcţionare utilaj, etc.). Zilnic va fi transmis către Beneficiar</text:p>
            </text:list-item>
          </text:list>
        </text:list-item>
      </text:list>
      <text:p text:style-name="P2"/>
      <text:list xml:id="list34716127" text:continue-numbering="true" text:style-name="L2">
        <text:list-item>
          <text:list>
            <text:list-item>
              <text:p text:style-name="P7"><text:s/>JURNALUL DE ACTIVITATE ZILNICĂ PE TIMP DE IARNĂ </text:p>
            </text:list-item>
            <text:list-item>
              <text:p text:style-name="P7">şi harta cu drumurile sau punctele în care s-a intervenit. </text:p>
            </text:list-item>
          </text:list>
        </text:list-item>
      </text:list>
      <text:p text:style-name="Standard"/>
      <text:p text:style-name="Standard">CAP.4. MINIMUL DE UTILAJE / ECHIPAMENTE (condiţie de calificare)</text:p>
      <text:p text:style-name="Standard"/>
      <text:p text:style-name="Standard"><text:span text:style-name="T1"><text:s/>În vederea asigurării condițiilor optime de intervenţie, pe criterii certe, se impune necesitatea ca fiecare ofertant - executant de lucrări de intervenție pe timp de iarnă, să depună la lansarea ofertei o listă cu utilajele de acţiune specifică pe timp de iarnă din dotarea proprie sau rezultate pe baza unui contract ferm cu o societate deţinătoare de acest tip de utilaje, conform precizărilor din prezentul caiet de sarcini care reprezintă minimul de utilaje/echipamente specifice şi adresa la care sunt parcate</text:span>. </text:p>
      <text:p text:style-name="Standard"/>
      <text:p text:style-name="Standard">CAP. 5. RECEPŢIE ȘI VERIFICĂRI</text:p>
      <text:p text:style-name="Standard"/>
      <text:p text:style-name="Standard"><text:span text:style-name="T1"><text:s/>Recepția lucrărilor de asigurare a condițiilor de circulație pe timp de iarnă aferente reţelei de drumuri comunale, se va face în condițiile de calitate impuse de Legea 10/1995 privind calitatea în construcții, şi încadrat în formularistica tip cadru stipulată în această lege. Recepția serviciilor se va face</text:span>: </text:p>
      <text:p text:style-name="P2">pe parcursul execuției - pe parcursul execuţiei se vor întocmi situații lunare sau pe etape funcţie de alocarea fondurilor, necesarul de intervenţie în mod excepţional dacă situaţia o impune la solicitarea Comandamentului.</text:p>
      <text:p text:style-name="P2"><text:s/>Cantităţile înscrise în situaţiile de plată vor fi semnate şi însuşite de beneficiar, prin urmărirea activității în teritoriu de către împuterniciții autorizaţi ai Administrației Locale, comuna, Racos,</text:p>
      <text:p text:style-name="P2"><text:soft-page-break/></text:p>
      <text:p text:style-name="P3">TRASEE:</text:p>
      <text:p text:style-name="P2"><text:span text:style-name="T2">-In sat Racos:s</text:span><text:span text:style-name="T3">trada Stramta ( stg/dr /mijloc); strada Borbat ( stg/dr) <text:s/>strada </text:span><text:span text:style-name="T2">Sarigos; </text:span>strada Campul Stramt;dr Imreh Barna; strada Elisabetei; strada Bisericii; strada Gindo; strada Cetatii, strada Mica; strada Garii, strada Bazaltului; strada Carierei;strada spre Ruzsas, iesire la vulcanul stins;</text:p>
      <text:p text:style-name="P2">-<text:span text:style-name="T2">in sat Mateias</text:span>: strada principala ( dc25 Mateias)-pana la capt hotar Dopca, comuna Hoghiz,; strada Luncii; strada Oltului; strada De Sus, strada Scolii</text:p>
      <text:p text:style-name="P2"/>
      <text:p text:style-name="Standard"/>
      <text:p text:style-name="Standard"/>
      <text:p text:style-name="Standard"/>
      <text:p text:style-name="Standard"><text:s/>24.10.2024</text:p>
      <text:p text:style-name="Standard">Szakacs Erzseb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13T09:29:27.03</meta:creation-date>
    <dc:date>2025-11-05T14:43:36.87</dc:date>
    <meta:editing-duration>PT3H45M4S</meta:editing-duration>
    <meta:editing-cycles>33</meta:editing-cycles>
    <meta:generator>OpenOffice/4.1.12$Win32 OpenOffice.org_project/4112m1$Build-9809</meta:generator>
    <meta:document-statistic meta:table-count="0" meta:image-count="0" meta:object-count="0" meta:page-count="5" meta:paragraph-count="54" meta:word-count="1562" meta:character-count="10771"/>
  </office:meta>
</office:document-meta>
</file>