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UNT</text:p>
      <text:p text:style-name="P1"/>
      <text:p text:style-name="P1">DE DEPUNERE OFERTE</text:p>
      <text:p text:style-name="P1">SERVICII DE DESZAPEZIRE</text:p>
      <text:p text:style-name="P1">SEZONUL 15 NOI 2025-15 MAR 2026</text:p>
      <text:p text:style-name="P1"/>
      <text:p text:style-name="P3">UAT RACOS, PRIMARIA COMUNEI RACOS- <text:span text:style-name="T1">cu sediul in Racos, str dr Imreh Barna.nr.13 anunta depunerea de oferte pentru serviciul de deszapezire. Sezonul <text:s/>15 noiembrie 2025 – 15 martie 2026, cu posibilitatea de prelungire a contractului cu 15 zile in functie de conditiile meteo. Caietul de sarcini se poate consulta in sediul Primariei si pe site-ul primariei..</text:span></text:p>
      <text:p text:style-name="P2"><text:span text:style-name="T1"><text:s/>Firma castigatoare trebuie sa curete zapada si sa imprastie material anti -derapant pe toate strazile secundare din satul Racos si satul Mateias, inclusiv drumurile comunale.</text:span></text:p>
      <text:p text:style-name="P2"><text:span text:style-name="T1">Ofertele se depun la sediul primariei in plic sigilat pana pe data de 12 noiembrie- miercuri orele 12.00.</text:span></text:p>
      <text:p text:style-name="P2"><text:span text:style-name="T1">Criteriul de adjude care este ''pretul cel mai mic''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05T11:58:10.12</meta:creation-date>
    <meta:print-date>2025-11-05T14:21:49.79</meta:print-date>
    <meta:document-statistic meta:table-count="0" meta:image-count="0" meta:object-count="0" meta:page-count="1" meta:paragraph-count="8" meta:word-count="121" meta:character-count="765"/>
    <dc:date>2025-11-05T14:40:26.85</dc:date>
    <meta:editing-duration>PT13M29S</meta:editing-duration>
    <meta:editing-cycles>1</meta:editing-cycles>
    <meta:generator>OpenOffice/4.1.12$Win32 OpenOffice.org_project/4112m1$Build-9809</meta:generator>
  </office:meta>
</office:document-meta>
</file>